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20" svg:font-family="font420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Текст_20_новости">
      <style:paragraph-properties fo:margin-left="0cm" fo:margin-right="0cm" fo:margin-top="0cm" fo:margin-bottom="0cm" fo:text-indent="1.249cm" style:auto-text-indent="false"/>
    </style:style>
    <style:style style:name="P3" style:family="paragraph" style:parent-style-name="Текст_20_новости">
      <style:paragraph-properties fo:margin-left="0cm" fo:margin-right="0cm" fo:margin-top="0cm" fo:margin-bottom="0cm" fo:text-indent="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5" style:family="paragraph" style:parent-style-name="Текст_20_новости">
      <style:paragraph-properties fo:margin-left="0cm" fo:margin-right="0cm" fo:margin-top="0cm" fo:margin-bottom="0cm" fo:text-indent="1cm" style:auto-text-indent="false"/>
    </style:style>
    <style:style style:name="P6" style:family="paragraph" style:parent-style-name="Текст_20_новости">
      <style:paragraph-properties fo:margin-left="0cm" fo:margin-right="0cm" fo:margin-top="0cm" fo:margin-bottom="0cm" fo:text-indent="1.249cm" style:auto-text-indent="false"/>
    </style:style>
    <style:style style:name="P7" style:family="paragraph" style:parent-style-name="Text_20_body" style:master-page-name="Standard">
      <style:paragraph-properties fo:margin-left="0cm" fo:margin-right="0cm" fo:margin-top="0cm" fo:margin-bottom="0cm" fo:text-align="center" style:justify-single-word="false" fo:text-indent="1.249cm" style:auto-text-indent="false" style:page-number="auto"/>
      <style:text-properties style:font-name="Times New Roman" fo:font-size="12pt" fo:language="ru" fo:country="RU" style:font-size-asian="12pt" style:font-name-complex="Times New Roman1" style:font-size-complex="12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Участникам программы <text:s/>софинансирования</text:p>
      <text:p text:style-name="P3"/>
      <text:p text:style-name="P3">УПФР в г.Воткинске Удмуртской Республики (межрайонное) напоминает, чтобы получить софинансирование в 2020 году, участникам Программы государственного софинансирования: необходимо до 25 декабря 2020 года сделать взнос на накопительную пенсию от 2 000 до 12 000 рублей.</text:p>
      <text:p text:style-name="P3">Внести средства на накопительную часть своей будущей пенсии можно двумя способами: самостоятельно, перечислив деньги в Пенсионный фонд Российской Федерации через кредитную организацию, либо через своего работодателя (для граждан, которые написали заявление в бухгалтерии об удержании дополнительных страховых пенсионных взносов из заработной платы).</text:p>
      <text:p text:style-name="P2">Программа государственного софинансирования пенсии работает с 1 октября 2008 года. Она дает возможность гражданину увеличить свою будущую пенсию на паритетных началах с участием государства: если перечислять на накопительную пенсию от 2 до 12 тысяч рублей в год, государство удваивает эту сумму. Право на получение государственной поддержки формирования пенсионных накоплений имеют застрахованные лица, подавшие заявление до 31 декабря 2014 года и начавшие уплату дополнительных страховых взносов в период по 31 января 2015 года.</text:p>
      <text:p text:style-name="P4">Обращаем внимание участников Программы, сделавших первый взнос в 2011 году, что им предоставляется последняя возможность получить в 2021 году финансовую поддержку со стороны государства по результатам уплаты в 2020 году добровольных страховых взносов.</text:p>
      <text:p text:style-name="P2">По истечении 10 лет участия в Программе у россиян по-прежнему остается возможность перечислять дополнительные страховые взносы и формировать свою будущую накопительную пенсию, но уже без поддержки государства.</text:p>
      <text:p text:style-name="P2"/>
      <text:p text:style-name="P1"/>
      <text:p text:style-name="P8">УПФР в г.Воткинске </text:p>
      <text:p text:style-name="P9">Удмуртской Республики</text:p>
      <text:p text:style-name="P8">(межрайонное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font420" svg:font-family="font420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hyphenation-ladder-count="no-limit"/>
      <style:text-properties style:font-name="Calibri" style:font-name-asian="SimSun" style:language-asian="ar" style:country-asian="SA" style:font-name-complex="font420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Текст_20_новости" style:display-name="Текст новости" style:family="paragraph" style:default-outline-level="" style:list-style-name="">
      <style:paragraph-properties fo:margin-top="0cm" fo:margin-bottom="0.212cm" fo:line-height="100%" fo:text-align="justify" style:justify-single-word="false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Текст_20_новости_20_Знак" style:display-name="Текст новости Знак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текст_20_Знак" style:display-name="Основной текст Знак" style:family="text" style:parent-style-name="Default_20_Paragraph_20_Font">
      <style:text-properties style:font-name="Calibri" style:font-name-asian="SimSun" style:language-asian="ar" style:country-asian="SA" style:font-name-complex="font42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</meta:initial-creator>
    <meta:editing-cycles>5</meta:editing-cycles>
    <meta:print-date>2020-11-18T11:43:01.62</meta:print-date>
    <meta:creation-date>2020-11-17T09:17:00</meta:creation-date>
    <dc:date>2020-11-18T11:43:43.16</dc:date>
    <meta:editing-duration>PT1H4M37S</meta:editing-duration>
    <meta:generator>OpenOffice/4.1.1$Win32 OpenOffice.org_project/411m6$Build-9775</meta:generator>
    <meta:document-statistic meta:table-count="0" meta:image-count="0" meta:object-count="0" meta:page-count="1" meta:paragraph-count="9" meta:word-count="218" meta:character-count="1696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