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Текст_20_новости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Текст_20_новости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5" style:family="paragraph" style:parent-style-name="Текст_20_новости">
      <style:paragraph-properties fo:margin-left="6.244cm" fo:margin-right="0cm" fo:text-align="start" style:justify-single-word="false" fo:text-indent="1.757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енсионный фонд напоминает</text:p>
      <text:p text:style-name="P1"/>
      <text:p text:style-name="P1"><text:tab/><text:span text:style-name="T3">Работодателям в срок не позднее 31 октября 2020 года следует уведомить всех работников в письменной форме об изменениях в трудовом законодательстве и их праве выбора способа ведения сведений о трудовой деятельности. Прежний срок (30 июня 2020 года) продлен в связи с удаленным режимом работы многих организаций.</text:span></text:p>
      <text:p text:style-name="P2"><text:tab/>Переход на электронную трудовую книжку добровольный. После получения уведомления каждый работник не позднее 31 декабря 2020 года подает работодателю письменное заявление о своем выборе формата ведения трудовой книжки: в электронном или бумажном виде.</text:p>
      <text:p text:style-name="P2"><text:tab/>При сохранении работником бумажной трудовой книжки работодатель продолжит вести сведения о его трудовой деятельности и в бумажном, и в электронном виде. У работника сохраняется право в дальнейшем подать работодателю письменное заявление о ведении трудовой книжки в электронном виде.</text:p>
      <text:p text:style-name="P2"><text:tab/>Работнику, подавшему заявление о переходе на электронную трудовую книжку, работодатель выдает бумажную книжку на руки и освобождается от ответственности за ее ведение и хранение.</text:p>
      <text:p text:style-name="P2"><text:tab/>У граждан, которые начнут трудовую деятельность в 2021 году, будут только электронные трудовые книжки.</text:p>
      <text:p text:style-name="P2"><text:tab/>К преимуществам электронной трудовой книжки отнесены: удобный и быстрый доступ к информации о трудовой деятельности, минимизация ошибочных или неточных сведений, возможность дистанционного трудоустройства, дистанционное оформление пенсий по данным лицевого счета без дополнительного документального подтверждения и многое другое.</text:p>
      <text:p text:style-name="P2"><text:tab/>Электронная трудовая книжка сохраняет практически все сведения, которые содержатся в бумажной трудовой книжке: место работы, периоды работы, должности, квалификацию, даты приема, увольнения, перевода на другую работу, основания прекращения трудового договора.</text:p>
      <text:p text:style-name="P3"><text:tab/>Наиболее полная информация об электронной трудовой книжке размещена в специальном разделе на официальном сайте ПФР: <text:a xlink:type="simple" xlink:href="http://www.pfrf.ru/etk" text:style-name="Internet_20_link" text:visited-style-name="Visited_20_Internet_20_Link">http://www.pfrf.ru/etk</text:a>.</text:p>
      <text:p text:style-name="P3"/>
      <text:p text:style-name="P5">УПФР в г.Воткинск<text:bookmark text:name="_GoBack"/>е Удмуртской Республик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новости" style:display-name="Текст новости" style:family="paragraph" style:default-outline-level="" style:list-style-name="">
      <style:paragraph-properties fo:margin-top="0cm" fo:margin-bottom="0.212cm" fo:line-height="100%" fo:text-align="justify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1T14:22:02.87</meta:creation-date>
    <dc:date>2020-10-01T14:28:02.86</dc:date>
    <meta:editing-duration>PT5M59S</meta:editing-duration>
    <meta:editing-cycles>2</meta:editing-cycles>
    <meta:generator>OpenOffice/4.1.1$Win32 OpenOffice.org_project/411m6$Build-9775</meta:generator>
    <meta:print-date>2020-10-01T14:27:59.59</meta:print-date>
    <meta:document-statistic meta:table-count="0" meta:image-count="0" meta:object-count="0" meta:page-count="1" meta:paragraph-count="10" meta:word-count="246" meta:character-count="1924"/>
  </office:meta>
</office:document-meta>
</file>